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2315bc" officeooo:paragraph-rsid="0027c2d4"/>
    </style:style>
    <style:style style:name="P2" style:family="paragraph" style:parent-style-name="Standard">
      <style:text-properties officeooo:rsid="002315bc" officeooo:paragraph-rsid="002315bc"/>
    </style:style>
    <style:style style:name="P3" style:family="paragraph" style:parent-style-name="Standard">
      <style:text-properties officeooo:rsid="0016ec70" officeooo:paragraph-rsid="002315bc"/>
    </style:style>
    <style:style style:name="P4" style:family="paragraph" style:parent-style-name="Standard">
      <style:text-properties fo:font-weight="bold" officeooo:rsid="0016ec70" officeooo:paragraph-rsid="0016ec70" style:font-weight-asian="bold" style:font-weight-complex="bold"/>
    </style:style>
    <style:style style:name="P5" style:family="paragraph" style:parent-style-name="Standard">
      <style:text-properties officeooo:rsid="00247caf" officeooo:paragraph-rsid="0016ec70"/>
    </style:style>
    <style:style style:name="T1" style:family="text">
      <style:text-properties officeooo:rsid="00174b2a"/>
    </style:style>
    <style:style style:name="T2" style:family="text">
      <style:text-properties officeooo:rsid="0018b11f"/>
    </style:style>
    <style:style style:name="T3" style:family="text">
      <style:text-properties officeooo:rsid="002315bc"/>
    </style:style>
  </office:automatic-styles>
  <office:body>
    <office:text>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FACEBOOK</text:p>
      <text:p text:style-name="P3">L’entreprise Novelec est spécialisée dans l<text:span text:style-name="T1">e domaine de l’électricité générale du</text:span> bâtiment. <text:span text:style-name="T2">Nous réalisons l’installation des systèmes</text:span> <text:span text:style-name="T2">domotiques, éclairages décoratifs, alarmes de sécurité, chauffages électriques, etc. Nous proposons aussi des services de maintenance et de dépannage. Nous intervenons dans un rayon de 65 Km autour de Rosières. Visitez notre site web pour en savoir plus. </text:span></text:p>
      <text:p text:style-name="P5"/>
      <text:p text:style-name="P4">GMB</text:p>
      <text:p text:style-name="P3">L’entreprise Novelec <text:span text:style-name="T3">intervient dans le domaine de l’électricité générale du bâtiment pour :</text:span></text:p>
      <text:p text:style-name="P2">- la mise aux normes de l’installation électrique</text:p>
      <text:p text:style-name="P1">- la pose de systèmes domotiques, alarmes de sécurité, éclairages décoratifs, chauffages électriques...</text:p>
      <text:p text:style-name="P1">Nous proposons également un service d’entretien et de dépannage. Nous nous déplaçons dans un rayon de 65 Km autour de Rosières. Consulter notre site internet pour plus d’inform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23T13:26:29.680409947</meta:creation-date>
    <dc:date>2019-10-02T10:37:17.495000000</dc:date>
    <meta:editing-duration>PT58M21S</meta:editing-duration>
    <meta:editing-cycles>16</meta:editing-cycles>
    <meta:generator>LibreOffice/4.3.7.2$Windows_x86 LibreOffice_project/8a35821d8636a03b8bf4e15b48f59794652c68ba</meta:generator>
    <meta:document-statistic meta:table-count="0" meta:image-count="0" meta:object-count="0" meta:page-count="1" meta:paragraph-count="7" meta:word-count="119" meta:character-count="828" meta:non-whitespace-character-count="715"/>
  </office:meta>
</office:document-meta>
</file>